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12 woningen: Plan IJsseltuinen,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IJsseltuinen, Zaagmolenpad ong.</text:p>
            <text:p text:style-name="common-al">Omschrijving:		bouwen van 12 woningen</text:p>
            <text:p text:style-name="common-al">Dossiernummer:	20150404</text:p>
            <text:p text:style-name="common-al">Datum indiening:	16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08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8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8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12 woningen: Plan IJsseltuinen, Zaagmolenpad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86</meta:user-defined>
    <meta:user-defined meta:name="OVERHEIDop.GmbID/DC.identifier">gmb-2015-5808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G 17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027 442631</meta:user-defined>
    <meta:user-defined meta:name="OVERHEIDop.versieInformatie"/>
  </office:meta>
</office:document-meta>
</file>