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De Buurtschap van Dier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8161 De Buurtschap van Dieren.</text:p>
            <text:p text:style-name="common-al">Activiteit:	Afronding herinrichting marktplein en concertje DHO Carolinapark </text:p>
            <text:p text:style-name="common-al">4 juli 2015.</text:p>
            <text:p text:style-name="common-al">Plaats:	Dieren, Hogestraat.</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58084</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4</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084</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De Buurtschap van D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8084</meta:user-defined>
    <meta:user-defined meta:name="OVERHEIDop.GmbID/DC.identifier">gmb-2015-58084</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3</meta:user-defined>
    <meta:user-defined meta:name="OVERHEIDop.woonplaats">Dieren</meta:user-defined>
    <meta:user-defined meta:name="OVERHEIDop.straatnaam">Hogestraat</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1</meta:user-defined>
    <meta:user-defined meta:name="xs:date/OVERHEIDop.einddatum">2015-08-12</meta:user-defined>
    <meta:user-defined meta:name="OVERHEID.EPSG28992/DC.spatial">204308 450690</meta:user-defined>
    <meta:user-defined meta:name="OVERHEIDop.versieInformatie"/>
  </office:meta>
</office:document-meta>
</file>