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ulmussen, 2e Landdwars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N3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2e Landdwarsstraat 30 Alkmaar</text:span>: het kappen van 2 ulmussen </text:p>
            <text:p text:style-name="common-al">Datum ontvangst: 2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8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ulmussen, 2e Landdwars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83</meta:user-defined>
    <meta:user-defined meta:name="OVERHEIDop.GmbID/DC.identifier">gmb-2015-5808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814BN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BN 30</meta:user-defined>
    <meta:user-defined meta:name="OVERHEIDop.woonplaats">Alkmaar</meta:user-defined>
    <meta:user-defined meta:name="OVERHEIDop.straatnaam">2e Landdwar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93 515636</meta:user-defined>
    <meta:user-defined meta:name="OVERHEIDop.versieInformatie"/>
  </office:meta>
</office:document-meta>
</file>