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65, Anna Bijnsstraat 2, 6136 T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garagepoort inpandige garage door pui</text:p>
            <text:p text:style-name="common-al">Locatie: Anna Bijnsstraat 2, 6136 TV Sittard </text:p>
            <text:p text:style-name="common-al">Ontvangstdatum: 17 juni 2015</text:p>
            <text:p text:style-name="common-al">Dossiernummer: Om15.02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08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8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8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65, Anna Bijnsstraat 2, 6136 TV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82</meta:user-defined>
    <meta:user-defined meta:name="OVERHEIDop.GmbID/DC.identifier">gmb-2015-5808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TV 2</meta:user-defined>
    <meta:user-defined meta:name="OVERHEIDop.woonplaats">Sittard</meta:user-defined>
    <meta:user-defined meta:name="OVERHEIDop.straatnaam">Anna Bijn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520 335339</meta:user-defined>
    <meta:user-defined meta:name="OVERHEIDop.versieInformatie"/>
  </office:meta>
</office:document-meta>
</file>