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vereniging Burg. Brandtplei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8803 Buurtvereniging Burg. Brandtplein.</text:p>
            <text:p text:style-name="common-al">Activiteit:	Buurtfeest 11 juli 2015 van 15.00 uur tot 23.00 uur.</text:p>
            <text:p text:style-name="common-al">Plaats:	Burg. Brandtplei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808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vereniging Burg. Brandt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80</meta:user-defined>
    <meta:user-defined meta:name="OVERHEIDop.GmbID/DC.identifier">gmb-2015-580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KR 6</meta:user-defined>
    <meta:user-defined meta:name="OVERHEIDop.woonplaats">Velp</meta:user-defined>
    <meta:user-defined meta:name="OVERHEIDop.straatnaam">Burgemeester Brandt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1</meta:user-defined>
    <meta:user-defined meta:name="xs:date/OVERHEIDop.einddatum">2015-08-12</meta:user-defined>
    <meta:user-defined meta:name="OVERHEID.EPSG28992/DC.spatial">195106 446023</meta:user-defined>
    <meta:user-defined meta:name="OVERHEIDop.versieInformatie"/>
  </office:meta>
</office:document-meta>
</file>