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64, Rosmolenstraat 32, 6131 H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vangen puien commerciële ruimte en oprichting overkapping</text:p>
            <text:p text:style-name="common-al">Locatie: Rosmolenstraat 32, 6131 HZ Sittard </text:p>
            <text:p text:style-name="common-al">Ontvangstdatum: 16 juni 2015</text:p>
            <text:p text:style-name="common-al">Dossiernummer: Om15.026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58079</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9</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79</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64, Rosmolenstraat 32, 6131 HZ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79</meta:user-defined>
    <meta:user-defined meta:name="OVERHEIDop.GmbID/DC.identifier">gmb-2015-5807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Z 32 ii</meta:user-defined>
    <meta:user-defined meta:name="OVERHEIDop.woonplaats">Sittard</meta:user-defined>
    <meta:user-defined meta:name="OVERHEIDop.straatnaam">Rosmolen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39 334198</meta:user-defined>
    <meta:user-defined meta:name="OVERHEIDop.versieInformatie"/>
  </office:meta>
</office:document-meta>
</file>