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een treurwilg en een sierkers, openbaar plantsoen voor Mauritskade 14-1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JB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voor Mauritskade 14-18 Alkmaar</text:span>: het kappen van een treurwilg en een sierkers </text:p>
            <text:p text:style-name="common-al">Datum ontvangst: 24 juni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58078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078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078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treurwilg en een sierkers, openbaar plantsoen voor Mauritskade 14-1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078</meta:user-defined>
    <meta:user-defined meta:name="OVERHEIDop.GmbID/DC.identifier">gmb-2015-58078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1814JB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4JB 14</meta:user-defined>
    <meta:user-defined meta:name="OVERHEIDop.woonplaats">Alkmaar</meta:user-defined>
    <meta:user-defined meta:name="OVERHEIDop.straatnaam">Mauritskade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219 515224</meta:user-defined>
    <meta:user-defined meta:name="OVERHEIDop.versieInformatie"/>
  </office:meta>
</office:document-meta>
</file>