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63, Beekhoverstraat 39, 6166A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 </text:p>
            <text:p text:style-name="common-al"/>
            <text:p text:style-name="common-al">Omschrijving activiteit(en): veranderen van winkel in woning</text:p>
            <text:p text:style-name="common-al">Locatie: Beekhoverstraat 39, 6166AA Geleen </text:p>
            <text:p text:style-name="common-al">Ontvangstdatum: 14 juni 2015</text:p>
            <text:p text:style-name="common-al">Dossiernummer: Om15.02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07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7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7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63, Beekhoverstraat 39, 6166AA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76</meta:user-defined>
    <meta:user-defined meta:name="OVERHEIDop.GmbID/DC.identifier">gmb-2015-5807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AA 39</meta:user-defined>
    <meta:user-defined meta:name="OVERHEIDop.woonplaats">Geleen</meta:user-defined>
    <meta:user-defined meta:name="OVERHEIDop.straatnaam">Beekhov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332 331147</meta:user-defined>
    <meta:user-defined meta:name="OVERHEIDop.versieInformatie"/>
  </office:meta>
</office:document-meta>
</file>