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965 Ministerie van Defensie.</text:p>
            <text:p text:style-name="common-al">Activiteit:	Militaire oefening 11 Infbat Dcie 8 tot en met 15 juli 2015.</text:p>
            <text:p text:style-name="common-al">Plaats:	Tussen Arnhem en Aalt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07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75</meta:user-defined>
    <meta:user-defined meta:name="OVERHEIDop.GmbID/DC.identifier">gmb-2015-5807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Gemeente/DC.spatial">Rheden</meta:user-defined>
    <meta:user-defined meta:name="OVERHEIDop.versieInformatie"/>
  </office:meta>
</office:document-meta>
</file>