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wilgen, openbaar plantsoen achter Voorne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PN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Voornestraat 17 Alkmaar</text:span>: het kappen van 4 wilgen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wilgen, openbaar plantsoen achter Voorne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74</meta:user-defined>
    <meta:user-defined meta:name="OVERHEIDop.GmbID/DC.identifier">gmb-2015-5807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825P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PN 17</meta:user-defined>
    <meta:user-defined meta:name="OVERHEIDop.woonplaats">Alkmaar</meta:user-defined>
    <meta:user-defined meta:name="OVERHEIDop.straatnaam">Voorn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7 518790</meta:user-defined>
    <meta:user-defined meta:name="OVERHEIDop.versieInformatie"/>
  </office:meta>
</office:document-meta>
</file>