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notten van elzen, openbaar terrein naast Donk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N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Donkstraat 28 Alkmaar</text:span>: het knotten van elzen </text:p>
            <text:p text:style-name="common-al">Datum ontvangst: 24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7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notten van elzen, openbaar terrein naast Donk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72</meta:user-defined>
    <meta:user-defined meta:name="OVERHEIDop.GmbID/DC.identifier">gmb-2015-5807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823D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N 28</meta:user-defined>
    <meta:user-defined meta:name="OVERHEIDop.woonplaats">Alkmaar</meta:user-defined>
    <meta:user-defined meta:name="OVERHEIDop.straatnaam">Don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476 517803</meta:user-defined>
    <meta:user-defined meta:name="OVERHEIDop.versieInformatie"/>
  </office:meta>
</office:document-meta>
</file>