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meelbes, Openbaar terrein voor Bilderdijk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KX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voor Bilderdijkstraat 3 Alkmaar</text:span>: het kappen van een meelbes </text:p>
            <text:p text:style-name="common-al">Datum ontvangst: 24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8071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1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meelbes, Openbaar terrein voor Bilderdijk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71</meta:user-defined>
    <meta:user-defined meta:name="OVERHEIDop.GmbID/DC.identifier">gmb-2015-58071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813KX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KX 3</meta:user-defined>
    <meta:user-defined meta:name="OVERHEIDop.woonplaats">Alkmaar</meta:user-defined>
    <meta:user-defined meta:name="OVERHEIDop.straatnaam">Bilderdijk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27 514323</meta:user-defined>
    <meta:user-defined meta:name="OVERHEIDop.versieInformatie"/>
  </office:meta>
</office:document-meta>
</file>