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uitbreiding aan de westgevel van het pand, Grote Dam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K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te Dam 3 De Rijp</text:span>: het plaatsen van een uitbreiding aan de westgevel van het pand </text:p>
            <text:p text:style-name="common-al">Datum ontvangst: 22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6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uitbreiding aan de westgevel van het pand, Grote Dam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68</meta:user-defined>
    <meta:user-defined meta:name="OVERHEIDop.GmbID/DC.identifier">gmb-2015-580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483BK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30 508108</meta:user-defined>
    <meta:user-defined meta:name="OVERHEIDop.versieInformatie"/>
  </office:meta>
</office:document-meta>
</file>