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61, Landweringstraat 35, 6133 A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rit aanleggen</text:p>
            <text:p text:style-name="common-al">Locatie: Landweringstraat 35, 6133 AE Sittard </text:p>
            <text:p text:style-name="common-al">Ontvangstdatum: 13 juni 2015</text:p>
            <text:p text:style-name="common-al">Dossiernummer: Om15.026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806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6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6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61, Landweringstraat 35, 6133 AE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066</meta:user-defined>
    <meta:user-defined meta:name="OVERHEIDop.GmbID/DC.identifier">gmb-2015-5806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3AE 35</meta:user-defined>
    <meta:user-defined meta:name="OVERHEIDop.woonplaats">Sittard</meta:user-defined>
    <meta:user-defined meta:name="OVERHEIDop.straatnaam">Landwering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072 333868</meta:user-defined>
    <meta:user-defined meta:name="OVERHEIDop.versieInformatie"/>
  </office:meta>
</office:document-meta>
</file>