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erkers: De Ketting 36, 36 A, 38 en 3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Ketting 36, 36 A, 38, 38 A, 7007 DH</text:p>
            <text:p text:style-name="common-al">Omschrijving:		bouwen van 4 erkers</text:p>
            <text:p text:style-name="common-al">Dossiernummer:	20150403</text:p>
            <text:p text:style-name="common-al">Datum indiening:	16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6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erkers: De Ketting 36, 36 A, 38 en 3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65</meta:user-defined>
    <meta:user-defined meta:name="OVERHEIDop.GmbID/DC.identifier">gmb-2015-580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67 440574</meta:user-defined>
    <meta:user-defined meta:name="OVERHEIDop.versieInformatie"/>
  </office:meta>
</office:document-meta>
</file>