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in verkaveling: De Gaarde 2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Gaarde 281, 7002 CA</text:p>
            <text:p text:style-name="common-al">Omschrijving:		wijzigen in verkaveling</text:p>
            <text:p text:style-name="common-al">Dossiernummer:	20150399</text:p>
            <text:p text:style-name="common-al">Datum indiening:	1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06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in verkaveling: De Gaarde 2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62</meta:user-defined>
    <meta:user-defined meta:name="OVERHEIDop.GmbID/DC.identifier">gmb-2015-5806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A 281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61 443741</meta:user-defined>
    <meta:user-defined meta:name="OVERHEIDop.versieInformatie"/>
  </office:meta>
</office:document-meta>
</file>