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plaatsen en nieuw plaatsen van een fietsenstalling: Nieuw Wehl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 Wehlseweg 14, 7031 HW</text:p>
            <text:p text:style-name="common-al">Omschrijving:		verplaatsen en nieuw plaatsen van een fietsenstalling</text:p>
            <text:p text:style-name="common-al">Dossiernummer:	20150398</text:p>
            <text:p text:style-name="common-al">Datum indiening:	15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05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5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5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plaatsen en nieuw plaatsen van een fietsenstalling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58</meta:user-defined>
    <meta:user-defined meta:name="OVERHEIDop.GmbID/DC.identifier">gmb-2015-5805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144 442376</meta:user-defined>
    <meta:user-defined meta:name="OVERHEIDop.versieInformatie"/>
  </office:meta>
</office:document-meta>
</file>