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uitrit t.b.v. ontsluiting landbouwperceel: Broekhuizer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huizerstraat ong.</text:p>
            <text:p text:style-name="common-al">Omschrijving:		aanleggen van een uitrit t.b.v. ontsluiting landbouwperceel</text:p>
            <text:p text:style-name="common-al">Dossiernummer:	20150397</text:p>
            <text:p text:style-name="common-al">Datum indiening:	1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05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5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5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uitrit t.b.v. ontsluiting landbouwperceel: Broekhuizer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54</meta:user-defined>
    <meta:user-defined meta:name="OVERHEIDop.GmbID/DC.identifier">gmb-2015-58054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G 5</meta:user-defined>
    <meta:user-defined meta:name="OVERHEIDop.woonplaats">Wehl</meta:user-defined>
    <meta:user-defined meta:name="OVERHEIDop.straatnaam">Kelder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570 442092</meta:user-defined>
    <meta:user-defined meta:name="OVERHEIDop.versieInformatie"/>
  </office:meta>
</office:document-meta>
</file>