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revisie van de bestaande milieuvergunning: Kommendijk 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ommendijk 6, 7004 HH</text:p>
            <text:p text:style-name="common-al">Omschrijving:		revisie van de bestaande milieuvergunning</text:p>
            <text:p text:style-name="common-al">Dossiernummer:	20150396</text:p>
            <text:p text:style-name="common-al">Datum indiening:	12 jun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8053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53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53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revisie van de bestaande milieuvergunning: Kommendijk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053</meta:user-defined>
    <meta:user-defined meta:name="OVERHEIDop.GmbID/DC.identifier">gmb-2015-58053</meta:user-defined>
    <meta:user-defined meta:name="OVERHEID.Gemeente/DC.creator">Doetinchem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HH 4</meta:user-defined>
    <meta:user-defined meta:name="OVERHEIDop.woonplaats">Doetinchem</meta:user-defined>
    <meta:user-defined meta:name="OVERHEIDop.straatnaam">Kommendijk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0592 442107</meta:user-defined>
    <meta:user-defined meta:name="OVERHEIDop.versieInformatie"/>
  </office:meta>
</office:document-meta>
</file>