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60, Groenstraat 33, 6162 E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Gevelreclame plaatsen</text:p>
            <text:p text:style-name="common-al">Locatie: Groenstraat 33, 6162 EM Geleen </text:p>
            <text:p text:style-name="common-al">Ontvangstdatum: 13 juni 2015</text:p>
            <text:p text:style-name="common-al">Dossiernummer: Om15.026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05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5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5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60, Groenstraat 33, 6162 EM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52</meta:user-defined>
    <meta:user-defined meta:name="OVERHEIDop.GmbID/DC.identifier">gmb-2015-5805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2EM 33</meta:user-defined>
    <meta:user-defined meta:name="OVERHEIDop.woonplaats">Geleen</meta:user-defined>
    <meta:user-defined meta:name="OVERHEIDop.straatnaam">Groe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053 331384</meta:user-defined>
    <meta:user-defined meta:name="OVERHEIDop.versieInformatie"/>
  </office:meta>
</office:document-meta>
</file>