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lbournestraat 1A t/m 1N, 1175 RM Lijnden, Henriët-Blom Vastgoed B.V., het oprichten van twee bedrijfsgebouwen, 21-01-2015, 2014-0026798 (van rechtswege verleend op 19-01-2015). </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last-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op te heff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0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bournestraat 1A t/m 1N, 1175 RM Lijnden, Henriët-Blom Vastgoed B.V., het oprichten van twee bedrijfsgebouwen, 21-01-2015, 2014-0026798 (van rechtswege verleend op 19-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05</meta:user-defined>
    <meta:user-defined meta:name="OVERHEIDop.GmbID/DC.identifier">gmb-2015-58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RM 1</meta:user-defined>
    <meta:user-defined meta:name="OVERHEIDop.woonplaats">Lijnden</meta:user-defined>
    <meta:user-defined meta:name="OVERHEIDop.straatnaam">Melbourn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721 484664</meta:user-defined>
    <meta:user-defined meta:name="OVERHEIDop.versieInformatie"/>
  </office:meta>
</office:document-meta>
</file>