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functie van een pand, Globdijk 4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ES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lobdijk 4 Graft</text:span>: het wijzigen van de functie van een pand </text:p>
            <text:p text:style-name="common-al">Datum ontvangst: 18 juni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804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4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4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functie van een pand, Globdijk 4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43</meta:user-defined>
    <meta:user-defined meta:name="OVERHEIDop.GmbID/DC.identifier">gmb-2015-5804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484ES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4ES 4a</meta:user-defined>
    <meta:user-defined meta:name="OVERHEIDop.woonplaats">Graft</meta:user-defined>
    <meta:user-defined meta:name="OVERHEIDop.straatnaam">Glob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7400 508723</meta:user-defined>
    <meta:user-defined meta:name="OVERHEIDop.versieInformatie"/>
  </office:meta>
</office:document-meta>
</file>