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ekamp 57 realiseren uitbouw op zolderverdieping aan achterzijde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ekamp 57</text:span>
            <text:span text:style-name="nadrukvet"> – </text:span>voor het realiseren van een uitbouw op de zolderverdieping aan de achterzijde van de woning, verzonden op 2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0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ekamp 57 realiseren uitbouw op zolderverdieping aan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39</meta:user-defined>
    <meta:user-defined meta:name="OVERHEIDop.GmbID/DC.identifier">gmb-2015-580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TE 57</meta:user-defined>
    <meta:user-defined meta:name="OVERHEIDop.woonplaats">Zwolle</meta:user-defined>
    <meta:user-defined meta:name="OVERHEIDop.straatnaam">Hanekam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06 502973</meta:user-defined>
    <meta:user-defined meta:name="OVERHEIDop.versieInformatie"/>
  </office:meta>
</office:document-meta>
</file>