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inderopvangregister, Rieteweg 12 beëindiging kinderdagverbl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zij de volgende<text:span text:style-name="nadrukvet"/><text:span text:style-name="nadrukvet">kinderopvangvoorziening</text:span> in verband met <text:span text:style-name="nadrukvet">beë</text:span><text:span text:style-name="nadrukvet">indiging e</text:span><text:span text:style-name="nadrukvet">xploitatie kinderdagverblijf </text:span><text:span text:style-name="nadrukvet">op deze locatie</text:span> met ingang van 23 juni 2015 uit het Landelijk Register Kinderopvang hebben verwijderd:</text:p>
            <text:p text:style-name="common-al">•van <text:span text:style-name="nadrukvet">Stichting Landstede Kinderopvang</text:span> de opvanglocatie Schatkids </text:p>
            <text:p text:style-name="last-al"> gevestigd <text:span text:style-name="nadrukvet">Rieteweg 12</text:span>, 8041 AK Zwolle (registratienummer 207492487)<text:span text:style-name="nadrukvet">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58036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036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036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inderopvangregister, Rieteweg 12 beëindiging kinderdagverbl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8036</meta:user-defined>
    <meta:user-defined meta:name="OVERHEIDop.GmbID/DC.identifier">gmb-2015-58036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41AK 12</meta:user-defined>
    <meta:user-defined meta:name="OVERHEIDop.woonplaats">Zwolle</meta:user-defined>
    <meta:user-defined meta:name="OVERHEIDop.straatnaam">Rieteweg</meta:user-defined>
    <meta:user-defined meta:name="OVERHEID.Gemeente/OVERHEID.authority">Zwoll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EPSG28992/DC.spatial">201618 503275</meta:user-defined>
    <meta:user-defined meta:name="OVERHEIDop.versieInformatie"/>
  </office:meta>
</office:document-meta>
</file>