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plein 11, plaatsen winkelwagenstalling (wijziging plein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plein 11</text:span>
            <text:span text:style-name="nadrukvet"/>
            <text:span text:style-name="nadrukvet"> – </text:span>ontvangen 23 juni 2015 voor het plaatsen van een onoverdekte winkelwagenstalling (wijziging pleininrichting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803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3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hplein 11, plaatsen winkelwagenstalling (wijziging plein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33</meta:user-defined>
    <meta:user-defined meta:name="OVERHEIDop.GmbID/DC.identifier">gmb-2015-5803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R 11</meta:user-defined>
    <meta:user-defined meta:name="OVERHEIDop.woonplaats">Zwolle</meta:user-defined>
    <meta:user-defined meta:name="OVERHEIDop.straatnaam">Bach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