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GEN EVENEMENTENVERGUNNING. De burgemeester maakt bekend dat hij op 24 juni 2015 de volgende aanvraag om een evenementenvergunning heeft ontvangen: Haarlemmermeerse bos te Hoofddorp (naast Papa's Beach House) IJweg 961 en postcode: 2131 LV. Het betreft: een aanvraag voor het organiseren van een 3 rd Annual BBQ Society Cook-Off internationaal BBQ wedstrijd (Knasas City BBQ) : 10 oktober 2015. Aanvrager; Stichting BBQ Society/Frits de Jonge en dossiernummer: 2015-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/>
                <text:p text:style-name="al">Procedure De aanvraag ligt ter inzage tot 6 weken voor de begindatum van het evenement. Indien u deze wilt inzien kunt u hiervoor een  afspraak maken via het algemene nummer 0900-1852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8030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3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3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. De burgemeester maakt bekend dat hij op 24 juni 2015 de volgende aanvraag om een evenementenvergunning heeft ontvangen: Haarlemmermeerse bos te Hoofddorp (naast Papa's Beach House) IJweg 961 en postcode: 2131 LV. Het betreft: een aanvraag voor het organiseren van een 3 rd Annual BBQ Society Cook-Off internationaal BBQ wedstrijd (Knasas City BBQ) : 10 oktober 2015. Aanvrager; Stichting BBQ Society/Frits de Jonge en dossiernummer: 2015-2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30</meta:user-defined>
    <meta:user-defined meta:name="OVERHEIDop.GmbID/DC.identifier">gmb-2015-5803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LV 961</meta:user-defined>
    <meta:user-defined meta:name="OVERHEIDop.woonplaats">Hoofddorp</meta:user-defined>
    <meta:user-defined meta:name="OVERHEIDop.straatnaam">IJ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394 481936</meta:user-defined>
    <meta:user-defined meta:name="OVERHEIDop.versieInformatie"/>
  </office:meta>
</office:document-meta>
</file>