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eling toepassing coördinatiemodul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het college van B&amp;W op 17 juni 2015 het volgende heeft besloten: </text:p>
            <text:p text:style-name="last-al">De Regeling toepassing coördinatiemodule vast te stellen met terugwerkende kracht tot en met 8 juni 2015. Dit betreft een interne regeling die van toepassing is op alle medewerkers van de gemeente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2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epassing coördinatiemodule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27</meta:user-defined>
    <meta:user-defined meta:name="OVERHEIDop.GmbID/DC.identifier">gmb-2015-58027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DC.spatial">Alkmaar</meta:user-defined>
    <meta:user-defined meta:name="OVERHEIDop.versieInformatie"/>
  </office:meta>
</office:document-meta>
</file>