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vrijstaande woning op de locatie Grote Sloot 455 B, 1757 LP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61</text:p>
            <text:p text:style-name="last-al">Ingekomen: 25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8025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2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2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vrijstaande woning op de locatie Grote Sloot 455 B, 1757 LP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025</meta:user-defined>
    <meta:user-defined meta:name="OVERHEIDop.GmbID/DC.identifier">gmb-2015-5802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7LP 455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663 536697</meta:user-defined>
    <meta:user-defined meta:name="OVERHEIDop.versieInformatie"/>
  </office:meta>
</office:document-meta>
</file>