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geling bezwarencommissie personele aangelegenheden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het college van B&amp;W op 2 juni 2015 het volgende heeft besloten: </text:p>
            <text:p text:style-name="last-al">De Regeling Bezwarencommissie Personele aangelegenheden voor alle medewerkers van de gemeente Alkmaar vast te stellen. De regeling werkt terug tot en met 1 januar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2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2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2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bezwarencommissie personele aangelegenheden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21</meta:user-defined>
    <meta:user-defined meta:name="OVERHEIDop.GmbID/DC.identifier">gmb-2015-58021</meta:user-defined>
    <meta:user-defined meta:name="OVERHEID.Gemeente/DC.creator">Alkmaar</meta:user-defined>
    <meta:user-defined meta:name="OVERHEID.TaxonomieBeleidsagenda/OVERHEID.category">Bestuur | Gemeenten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DC.spatial">Alkmaar</meta:user-defined>
    <meta:user-defined meta:name="OVERHEIDop.versieInformatie"/>
  </office:meta>
</office:document-meta>
</file>