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GEN EVENEMENTENVERGUNNING. De burgemeester maakt bekend dat hij op 17 juni 2015 de volgende aanvraag om een evenementenvergunning heeft ontvangen: Sportplaza da Estafette, Helsinkilaan 1 te Nieuw Vennep en postcode: 2152 KG. Het betreft: een aanvraag voor het organiseren van een hardloopwedstrijd Venneper Run 5, 10 km en 1,25 km. Kids Run : 20 september 2015. Thriatlon Vereniging Haarlemmermeer/Wilbert Grooters en dossiernummer: 2015-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/>
                <text:p text:style-name="al"> Procedure : De aanvraag ligt ter inzage tot 6 weken voor de begindatum van het evenement. Indien u deze wilt inzien kunt u hiervoor een  afspraak maken via het algemene nummer 0900-1852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801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1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1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. De burgemeester maakt bekend dat hij op 17 juni 2015 de volgende aanvraag om een evenementenvergunning heeft ontvangen: Sportplaza da Estafette, Helsinkilaan 1 te Nieuw Vennep en postcode: 2152 KG. Het betreft: een aanvraag voor het organiseren van een hardloopwedstrijd Venneper Run 5, 10 km en 1,25 km. Kids Run : 20 september 2015. Thriatlon Vereniging Haarlemmermeer/Wilbert Grooters en dossiernummer: 2015-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019</meta:user-defined>
    <meta:user-defined meta:name="OVERHEIDop.GmbID/DC.identifier">gmb-2015-5801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KG 1</meta:user-defined>
    <meta:user-defined meta:name="OVERHEIDop.woonplaats">Nieuw-Vennep</meta:user-defined>
    <meta:user-defined meta:name="OVERHEIDop.straatnaam">Helsinki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3445 476582</meta:user-defined>
    <meta:user-defined meta:name="OVERHEIDop.versieInformatie"/>
  </office:meta>
</office:document-meta>
</file>