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9</text:p>
            <text:p text:style-name="common-al">Aangevraagd 19 december 2014</text:p>
            <text:p text:style-name="common-al">Het oprichten van een appartementengebouw, 2 bergingen en een prefab trafostatio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eerestraat 42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80</meta:user-defined>
    <meta:user-defined meta:name="OVERHEIDop.GmbID/DC.identifier">gmb-2015-58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B 55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1983 405820</meta:user-defined>
    <meta:user-defined meta:name="OVERHEIDop.versieInformatie"/>
  </office:meta>
</office:document-meta>
</file>