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Rijnstraat 79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MCN Restaurant Catering </text:p>
            <text:p text:style-name="common-al">
            <text:span text:style-name="nadrukvet">Locatie: Rijnstraat 79 B</text:span>
          </text:p>
            <text:p text:style-name="common-al">Dossiernummer: 2015-06-0125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799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9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9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Rijnstraat 7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997</meta:user-defined>
    <meta:user-defined meta:name="OVERHEIDop.GmbID/DC.identifier">gmb-2015-5799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Z 79b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81 443801</meta:user-defined>
    <meta:user-defined meta:name="OVERHEIDop.versieInformatie"/>
  </office:meta>
</office:document-meta>
</file>