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Reinier de Graaf Groep, Reinier de Graafweg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milieu, revisie) aan<text:span text:style-name="nadrukvet"> Reinier de Graaf Groep</text:span>. De inrichting is gelegen aan de <text:span text:style-name="nadrukvet">Reinier de Graafweg 3, 2625 AD te Delft</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654474</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6 juli 2015 tot en met 17 augustus 2015 inzien op werkdagen:</text:p>
            <text:p text:style-name="common-al">-  bij de Omgevingsdienst Haaglanden, tijdens kantooruren (na telefonische afspraak), Zuid-Hollandplein 1 te Den Haag, tel.nr. (070) 218 99 02;</text:p>
            <text:p text:style-name="common-al">-  bij de Publieksbalie van de gemeente Delft, ma t/m do van 8.00-17.00 uur, vr van 8.00-20.00 uur (op afspraak), Phoenixstraat 16 te Delft, tel.nr. 1401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799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9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9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Reinier de Graaf Groep, Reinier de Graafweg 3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90</meta:user-defined>
    <meta:user-defined meta:name="OVERHEIDop.GmbID/DC.identifier">gmb-2015-57990</meta:user-defined>
    <meta:user-defined meta:name="OVERHEID.Gemeente/DC.creator">Delf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3</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69 446047</meta:user-defined>
    <meta:user-defined meta:name="OVERHEIDop.versieInformatie"/>
  </office:meta>
</office:document-meta>
</file>