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mobiel breken bouw- en sloopafval, Puinkorrel Kampen B.V., Kanaalweg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2 juni 2015 van <text:span text:style-name="nadrukvet">Puinkorrel Kampen B.V.</text:span> een melding heeft ontvangen voor het breken van puin. De mobiele puinbreker zal worden ingezet in de periode van 13 juli 2015 tot en met 9 oktober 2015 ter plaatse van de <text:span text:style-name="nadrukvet">Kanaalweg 3, 2628 EB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5798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8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8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mobiel breken bouw- en sloopafval, Puinkorrel Kampen B.V., Kanaalweg 3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988</meta:user-defined>
    <meta:user-defined meta:name="OVERHEIDop.GmbID/DC.identifier">gmb-2015-57988</meta:user-defined>
    <meta:user-defined meta:name="OVERHEID.Gemeente/DC.creator">Delft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</meta:user-defined>
    <meta:user-defined meta:name="OVERHEIDop.woonplaats">Delft</meta:user-defined>
    <meta:user-defined meta:name="OVERHEIDop.straatnaam">Kanaal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052 447175</meta:user-defined>
    <meta:user-defined meta:name="OVERHEIDop.versieInformatie"/>
  </office:meta>
</office:document-meta>
</file>