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Besluit lozen buiten inrichtingen, Palamedesstraat / Van Bronckhorst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voorschriften vast te stellen voor  het lozen van grondwater vanuit een bodemsanering. De locatie is gelegen aan de <text:span text:style-name="nadrukvet">Palamedesstraat / Van Bronckhorststraat te Delft</text:span>.</text:p>
            <text:p text:style-name="common-al">
            <text:span text:style-name="nadrukvet">Bezwaar</text:span>
          </text:p>
            <text:p text:style-name="common-al">Binnen 6 weken vanaf de dag na de verzending van de beschikking kan een belanghebbende een bezwaarschrift indienen bij het college van burgemeester en wethouders van Delft, t.a.v. de Commissie voor bezwaarschriften, Postbus 78, 2600 ME Delft<text:span text:style-name="nadrukvet">,</text:span> onder vermelding van het kenmerk <text:span text:style-name="nadrukvet">ODH-2015-00677452</text:span>. Omdat het besluit op 29 juni 2015  is verzonden aan de aanvrager, loopt de termijn voor het indienen van een bezwaarschrift tot en met 10 augustus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798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8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8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Besluit lozen buiten inrichtingen, Palamedesstraat / Van Bronckhorststraat te Del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86</meta:user-defined>
    <meta:user-defined meta:name="OVERHEIDop.GmbID/DC.identifier">gmb-2015-57986</meta:user-defined>
    <meta:user-defined meta:name="OVERHEID.Gemeente/DC.creator">Delft</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XR</meta:user-defined>
    <meta:user-defined meta:name="OVERHEIDop.woonplaats">Delft</meta:user-defined>
    <meta:user-defined meta:name="OVERHEIDop.straatnaam">Palamede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16 448276</meta:user-defined>
    <meta:user-defined meta:name="OVERHEIDop.versieInformatie"/>
  </office:meta>
</office:document-meta>
</file>