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Noordmeerstraat 20, 2131 AD Hoofddorp, het gedeeltelijk wijzigen van het gebruik van het pand zodat een deel van het gebouw  gebruikt kan worden voor sportlessen en personal training (aspect handelen in strijd met regels ruimtelijke ordening), 29-06-2015, zaak 3128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97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Noordmeerstraat 20, 2131 AD Hoofddorp, het gedeeltelijk wijzigen van het gebruik van het pand zodat een deel van het gebouw  gebruikt kan worden voor sportlessen en personal training (aspect handelen in strijd met regels ruimtelijke ordening), 29-06-2015, zaak 312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75</meta:user-defined>
    <meta:user-defined meta:name="OVERHEIDop.GmbID/DC.identifier">gmb-2015-579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D 2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49 480931</meta:user-defined>
    <meta:user-defined meta:name="OVERHEIDop.versieInformatie"/>
  </office:meta>
</office:document-meta>
</file>