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olenweg 10, 6051 HJ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verzonden 18 juni 2015 / het wijzigen van het bestemmingsplan horecatype 2 naar horecatype 1</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797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7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7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lenweg 10, 6051 HJ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970</meta:user-defined>
    <meta:user-defined meta:name="OVERHEIDop.GmbID/DC.identifier">gmb-2015-57970</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J 10</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287 351129</meta:user-defined>
    <meta:user-defined meta:name="OVERHEIDop.versieInformatie"/>
  </office:meta>
</office:document-meta>
</file>