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venstraat 19, 6051 CS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juni 2015 / het slopen van het pand</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6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nstraat 19, 6051 CS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66</meta:user-defined>
    <meta:user-defined meta:name="OVERHEIDop.GmbID/DC.identifier">gmb-2015-5796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19</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9 350799</meta:user-defined>
    <meta:user-defined meta:name="OVERHEIDop.versieInformatie"/>
  </office:meta>
</office:document-meta>
</file>