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Marktconcert op 27 en 28 juni 2015 Wessem / Maasgouw</text:p>
      <text:section text:name="zakelijke-mededeling_id1-3-2" text:style-name="zakelijke-mededeling">
        <text:section text:name="zakelijke-mededeling-tekst_id1-3-2-1" text:style-name="zakelijke-mededeling-tekst">
          <text:section text:name="tekst_id1-3-2-1-1" text:style-name="tekst">
            <text:p text:style-name="common-al"> Markt te Wessem / Maasgouw / verzonden 17 juni 2015 / het houden van het jaarlijkse Marktconcert op 27 juni 2015 van 18.00 uur tot 00.00 uur en op 28 juni 2015 van 12.00 uur tot 18.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796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6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6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arktconcert op 27 en 28 juni 2015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64</meta:user-defined>
    <meta:user-defined meta:name="OVERHEIDop.GmbID/DC.identifier">gmb-2015-57964</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394 352202</meta:user-defined>
    <meta:user-defined meta:name="OVERHEIDop.versieInformatie"/>
  </office:meta>
</office:document-meta>
</file>