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ctiviteiten Maasplassen Nautique op 27 en 28 jun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rrein van surfclub Thorn, gelegen aan de Waterstraat te Thorn en de aangrenzende Grootheggerplas / Maasgouw / verzonden 22 juni 2015 / het organiseren van activiteiten in het kader van Maasplassen Nautique, ‘Thoear laeftj, geneetj en spuultj aan de Maas’, op 27 juni 2015 van 10.00 uur tot 02.00 uur en op 28 juni 2015 van 10.00 uur tot 2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ctiviteiten Maasplassen Nautique op 27 en 28 jun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62</meta:user-defined>
    <meta:user-defined meta:name="OVERHEIDop.GmbID/DC.identifier">gmb-2015-5796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