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imburg Festival van 26 t/m 30 augustus 2015 diverser kerne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iverse plaatsen in de gemeente Maasgouw  ingekomen 23 juni 2015 / het houden van Limburg Festival met diverse theatervoorstelling, zowel binnen als buiten en fiets- en wandeltochten, van 26 t/m 30 augustus 2015 in de middagen en avonden<text:span text:style-name="nadrukondlij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imburg Festival van 26 t/m 30 augustus 2015 diverser kerne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53</meta:user-defined>
    <meta:user-defined meta:name="OVERHEIDop.GmbID/DC.identifier">gmb-2015-5795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