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muziek evenement ‘Muziek oet de ooj doos!’ op 1 augustus 2015 Stevensweert / Maasgouw</text:p>
      <text:section text:name="zakelijke-mededeling_id1-3-2" text:style-name="zakelijke-mededeling">
        <text:section text:name="zakelijke-mededeling-tekst_id1-3-2-1" text:style-name="zakelijke-mededeling-tekst">
          <text:section text:name="tekst_id1-3-2-1-1" text:style-name="tekst">
            <text:p text:style-name="common-al"> Café Ritho, Markt 1, 6107 AT te Stevensweert / Maasgouw / ingekomen 22 juni 2015 / het houden van kleinschalig muziek evenement ‘Muziek oet de ooj doos!’ op 1 augustus 2015 van 16.00 uur tot 02.00 uur</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57952</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952</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952</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muziek evenement ‘Muziek oet de ooj doos!’ op 1 augustus 2015 Stevensweer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7952</meta:user-defined>
    <meta:user-defined meta:name="OVERHEIDop.GmbID/DC.identifier">gmb-2015-57952</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HG 1e</meta:user-defined>
    <meta:user-defined meta:name="OVERHEIDop.woonplaats">Maasbracht</meta:user-defined>
    <meta:user-defined meta:name="OVERHEIDop.straatnaam">Molenweg</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0298 351141</meta:user-defined>
    <meta:user-defined meta:name="OVERHEIDop.versieInformatie"/>
  </office:meta>
</office:document-meta>
</file>