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Reguliere Omgevingsvergunning verleend - Oostermeerweg 4 te Li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uitbreiden van een bestaand bijgebouw (dossiernr.: C6339)</text:p>
            <text:p text:style-name="common-al">Locatie:	Oostermeerweg 4, 5439 NB Linden </text:p>
            <text:p text:style-name="common-al">Datum verzending:  24 juni 2015</text:p>
            <text:p text:style-name="common-al">
            <text:span text:style-name="nadrukvet">Inzage</text:span>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5793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3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3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Oostermeerweg 4 te Li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931</meta:user-defined>
    <meta:user-defined meta:name="OVERHEIDop.GmbID/DC.identifier">gmb-2015-57931</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9NB 4</meta:user-defined>
    <meta:user-defined meta:name="OVERHEIDop.woonplaats">Linden</meta:user-defined>
    <meta:user-defined meta:name="OVERHEIDop.straatnaam">Oostermeerweg</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6432 418000</meta:user-defined>
    <meta:user-defined meta:name="OVERHEIDop.versieInformatie"/>
  </office:meta>
</office:document-meta>
</file>