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
              <text:span text:style-name="nadrukvet">Gewmeente Baarn (25-06-2015</text:span>
            </text:span>
            <text:span text:style-name="nadrukvet">): </text:span>het van 31 augustus tot en met 12 september 2015 hebben van spandoeken ten behoeve van de Open Moniumentendag.</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0 me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93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930</meta:user-defined>
    <meta:user-defined meta:name="OVERHEIDop.GmbID/DC.identifier">gmb-2015-5793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59 469565</meta:user-defined>
    <meta:user-defined meta:name="OVERHEIDop.versieInformatie"/>
  </office:meta>
</office:document-meta>
</file>