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erooskerke, Plantlustweg 5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ntlustweg 5 te Serooskerke</text:p>
            <text:p text:style-name="common-al">het bouwen van een berging </text:p>
            <text:p text:style-name="common-al">ontvangstdatum 12 jan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
            <text:span text:style-name="nadrukvet">Ter inzage</text:span>
          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793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9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9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Plantlustweg 5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793</meta:user-defined>
    <meta:user-defined meta:name="OVERHEIDop.GmbID/DC.identifier">gmb-2015-579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SC 1</meta:user-defined>
    <meta:user-defined meta:name="OVERHEIDop.woonplaats">Serooskerke</meta:user-defined>
    <meta:user-defined meta:name="OVERHEIDop.straatnaam">Plantlust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21</meta:user-defined>
    <meta:user-defined meta:name="xs:date/OVERHEIDop.einddatum">2015-03-05</meta:user-defined>
    <meta:user-defined meta:name="OVERHEID.EPSG28992/DC.spatial">31490 398287</meta:user-defined>
    <meta:user-defined meta:name="OVERHEIDop.versieInformatie"/>
  </office:meta>
</office:document-meta>
</file>