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Mercuriusbur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6-2015</text:span>
          </text:p>
            <text:p text:style-name="common-al">Mercuriusburg 10, 3437GZ Nieuwegein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 </text:span>5230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791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1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1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rcuriusbur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919</meta:user-defined>
    <meta:user-defined meta:name="OVERHEIDop.GmbID/DC.identifier">gmb-2015-5791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GZ 10</meta:user-defined>
    <meta:user-defined meta:name="OVERHEIDop.woonplaats">Nieuwegein</meta:user-defined>
    <meta:user-defined meta:name="OVERHEIDop.straatnaam">Mercuriusbur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51 450847</meta:user-defined>
    <meta:user-defined meta:name="OVERHEIDop.versieInformatie"/>
  </office:meta>
</office:document-meta>
</file>