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De Bilt –`Verleende omgevingsvergunning uitgebreid, wijzigen van het bedrijf,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Het wijzigen van het bedrijf</text:p>
            <text:p text:style-name="common-al">Locatie:	Nieuwe Weteringseweg 139, Groenekan</text:p>
            <text:p text:style-name="common-al">Datum verlening:	16-06-2015  </text:p>
            <text:p text:style-name="common-al">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Tegen bovengenoemde besluit(en) kan een beroepschrift worden ingediend door:</text:p>
            <text:list text:style-name="id1-3-2-1-1-9">
              <text:list-item text:style-override="id1-3-2-1-1-9-1">
                <text:number>-</text:number>
                <text:p text:style-name="al">Degenen die zienwijzen hebben ingebracht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item text:style-override="id1-3-2-1-1-9-4">
                <text:number>-</text:number>
                <text:p text:style-name="al">Degenen die een zienswijze willen inbrengen tegen de eventuele wijzigingen die bij het nemen van het besluit ten opzichte van het ontwerp zijn aangebracht.</text:p>
              </text:list-item>
            </text:list>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last-al">Het plan is ook te raadplegen op www.ruimtelijkeplannen.nl. Het planidentificatienummer van de omgevingsvergunning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5791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1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1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Verleende omgevingsvergunning uitgebreid, wijzigen van het bedrijf, Groenek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15</meta:user-defined>
    <meta:user-defined meta:name="OVERHEIDop.GmbID/DC.identifier">gmb-2015-57915</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7MG 139</meta:user-defined>
    <meta:user-defined meta:name="OVERHEIDop.woonplaats">Groenekan</meta:user-defined>
    <meta:user-defined meta:name="OVERHEIDop.straatnaam">Nieuwe Weteringse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430 461252</meta:user-defined>
    <meta:user-defined meta:name="OVERHEIDop.versieInformatie"/>
  </office:meta>
</office:document-meta>
</file>