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2 dakkapell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plaatsen van 2 dakkapellen</text:p>
            <text:p text:style-name="common-al">Locatie:	Waterweg 82, De Bilt</text:p>
            <text:p text:style-name="common-al">Datum verlening:	18-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2 dakkapelle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13</meta:user-defined>
    <meta:user-defined meta:name="OVERHEIDop.GmbID/DC.identifier">gmb-2015-5791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HN 82</meta:user-defined>
    <meta:user-defined meta:name="OVERHEIDop.woonplaats">De Bilt</meta:user-defined>
    <meta:user-defined meta:name="OVERHEIDop.straatnaam">Wat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46 458020</meta:user-defined>
    <meta:user-defined meta:name="OVERHEIDop.versieInformatie"/>
  </office:meta>
</office:document-meta>
</file>