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dakkapel voorzijd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dakkapel voorzijde</text:p>
            <text:p text:style-name="common-al">Locatie:	Nimrodlaan 4, Bilthoven</text:p>
            <text:p text:style-name="common-al">Datum verlening:	19-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1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akkapel voorzijd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11</meta:user-defined>
    <meta:user-defined meta:name="OVERHEIDop.GmbID/DC.identifier">gmb-2015-5791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BX 4</meta:user-defined>
    <meta:user-defined meta:name="OVERHEIDop.woonplaats">Bilthoven</meta:user-defined>
    <meta:user-defined meta:name="OVERHEIDop.straatnaam">Nimrod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44 459435</meta:user-defined>
    <meta:user-defined meta:name="OVERHEIDop.versieInformatie"/>
  </office:meta>
</office:document-meta>
</file>