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dakkapel,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Plaatsen dakkapel aan de voorzijde van de woning</text:p>
            <text:p text:style-name="common-al">Locatie:	Merellaan 8, Maartensdijk</text:p>
            <text:p text:style-name="common-al">Datum verlening:	22-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790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0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0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dakkapel, 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09</meta:user-defined>
    <meta:user-defined meta:name="OVERHEIDop.GmbID/DC.identifier">gmb-2015-5790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8EE 8</meta:user-defined>
    <meta:user-defined meta:name="OVERHEIDop.woonplaats">Maartensdijk</meta:user-defined>
    <meta:user-defined meta:name="OVERHEIDop.straatnaam">Merel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520 463258</meta:user-defined>
    <meta:user-defined meta:name="OVERHEIDop.versieInformatie"/>
  </office:meta>
</office:document-meta>
</file>